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ystem" style:font-pitch="variable"/>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style:text-properties fo:font-weight="bold" style:font-weight-asian="bold" style:font-weight-complex="bold" fo:font-size="13pt" style:font-size-asian="13pt" style:font-size-complex="13pt"/>
    </style:style>
    <style:style style:name="T2" style:parent-style-name="DefaultParagraphFont" style:family="text">
      <style:text-properties fo:font-weight="bold" style:font-weight-asian="bold" style:font-weight-complex="bold" fo:font-size="13pt" style:font-size-asian="13pt" style:font-size-complex="13pt"/>
    </style:style>
    <style:style style:name="T3" style:parent-style-name="DefaultParagraphFont" style:family="text">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fo:font-size="11pt" style:font-size-asian="11pt" style:font-size-complex="11pt"/>
    </style:style>
    <style:style style:name="P6" style:parent-style-name="Standard" style:family="paragraph">
      <style:text-properties fo:font-size="11pt" style:font-size-asian="11pt" style:font-size-complex="11pt"/>
    </style:style>
    <style:style style:name="P7" style:parent-style-name="Standard" style:family="paragraph">
      <style:text-properties fo:font-size="11pt" style:font-size-asian="11pt" style:font-size-complex="11pt"/>
    </style:style>
    <style:style style:name="P8" style:parent-style-name="Standard" style:family="paragraph">
      <style:text-properties fo:font-weight="bold" style:font-weight-asian="bold" style:font-weight-complex="bold" fo:font-size="11pt" style:font-size-asian="11pt" style:font-size-complex="11pt"/>
    </style:style>
    <style:style style:name="P9" style:parent-style-name="Standard" style:list-style-name="LFO1" style:family="paragraph">
      <style:text-properties fo:font-size="11pt" style:font-size-asian="11pt" style:font-size-complex="11pt"/>
    </style:style>
    <style:style style:name="P10" style:parent-style-name="Standard" style:list-style-name="LFO1" style:family="paragraph">
      <style:text-properties fo:font-size="11pt" style:font-size-asian="11pt" style:font-size-complex="11pt"/>
    </style:style>
    <style:style style:name="P11" style:parent-style-name="Standard" style:list-style-name="LFO1" style:family="paragraph">
      <style:text-properties fo:font-size="11pt" style:font-size-asian="11pt" style:font-size-complex="11pt"/>
    </style:style>
    <style:style style:name="P12" style:parent-style-name="Standard" style:list-style-name="LFO1" style:family="paragraph">
      <style:text-properties fo:font-size="11pt" style:font-size-asian="11pt" style:font-size-complex="11pt"/>
    </style:style>
    <style:style style:name="P13" style:parent-style-name="Standard" style:list-style-name="LFO1" style:family="paragraph">
      <style:text-properties fo:font-size="11pt" style:font-size-asian="11pt" style:font-size-complex="11pt"/>
    </style:style>
    <style:style style:name="P14" style:parent-style-name="Standard" style:list-style-name="LFO1" style:family="paragraph">
      <style:text-properties fo:font-size="11pt" style:font-size-asian="11pt" style:font-size-complex="11pt"/>
    </style:style>
    <style:style style:name="P15" style:parent-style-name="Standard" style:list-style-name="LFO1" style:family="paragraph">
      <style:text-properties fo:font-size="11pt" style:font-size-asian="11pt" style:font-size-complex="11pt"/>
    </style:style>
    <style:style style:name="P16" style:parent-style-name="Standard" style:list-style-name="LFO1" style:family="paragraph">
      <style:text-properties fo:font-size="11pt" style:font-size-asian="11pt" style:font-size-complex="11pt"/>
    </style:style>
    <style:style style:name="P17" style:parent-style-name="Standard" style:list-style-name="LFO1" style:family="paragraph">
      <style:text-properties fo:font-size="11pt" style:font-size-asian="11pt" style:font-size-complex="11pt"/>
    </style:style>
    <style:style style:name="P18" style:parent-style-name="Standard" style:list-style-name="LFO1" style:family="paragraph">
      <style:text-properties fo:font-size="11pt" style:font-size-asian="11pt" style:font-size-complex="11pt"/>
    </style:style>
    <style:style style:name="P19" style:parent-style-name="Standard" style:list-style-name="LFO1" style:family="paragraph">
      <style:text-properties fo:font-size="11pt" style:font-size-asian="11pt" style:font-size-complex="11pt"/>
    </style:style>
    <style:style style:name="P20" style:parent-style-name="Standard" style:list-style-name="LFO1" style:family="paragraph">
      <style:text-properties fo:font-size="11pt" style:font-size-asian="11pt" style:font-size-complex="11pt"/>
    </style:style>
    <style:style style:name="P21" style:parent-style-name="Standard" style:list-style-name="LFO1" style:family="paragraph">
      <style:text-properties fo:font-size="11pt" style:font-size-asian="11pt" style:font-size-complex="11pt"/>
    </style:style>
    <style:style style:name="P22" style:parent-style-name="Standard" style:list-style-name="LFO1" style:family="paragraph">
      <style:text-properties fo:font-size="11pt" style:font-size-asian="11pt" style:font-size-complex="11pt"/>
    </style:style>
    <style:style style:name="P23" style:parent-style-name="Standard" style:family="paragraph">
      <style:text-properties fo:font-size="11pt" style:font-size-asian="11pt" style:font-size-complex="11pt"/>
    </style:style>
  </office:automatic-styles>
  <office:body>
    <office:text text:use-soft-page-breaks="true">
      <text:p text:style-name="P1"><text:s text:c="42"/>Guidelines for Public Comment</text:p>
      <text:p text:style-name="Standard"><text:span text:style-name="T2"><text:s text:c="22"/></text:span><text:span text:style-name="T3">at Manchester District Library Board of Trustees Meetings</text:span></text:p>
      <text:p text:style-name="P4"/>
      <text:p text:style-name="P5">Purpose</text:p>
      <text:p text:style-name="P6"><text:tab/>The Manchester<text:s/>District Library Board of Trustees seeks to serve the public, and wishes to hear from the<text:s/><text:tab/>public regularly about issues facing the Library. <text:s/>These rules will provide the Board and the public a<text:s/><text:tab/>framework that will make public commenting efficient and fair.</text:p>
      <text:p text:style-name="P7"/>
      <text:p text:style-name="P8">Policy</text:p>
      <text:list text:style-name="LFO1" text:continue-numbering="true">
        <text:list-item>
          <text:p text:style-name="P9">MDL Board of Trustees meetings are open to the public.</text:p>
        </text:list-item>
        <text:list-item>
          <text:p text:style-name="P10">At each meeting, the Board President may read speaker guidelines prior to receiving public input.</text:p>
        </text:list-item>
        <text:list-item>
          <text:p text:style-name="P11">Public comments will be scheduled as an agenda item at each Board meeting. <text:s/></text:p>
        </text:list-item>
        <text:list-item>
          <text:p text:style-name="P12">Any member of the public wishing to provide comment must sign a sign-up sheet prior to the start of the public comment portion of the business agenda, and provide their name, address, and the topic or issue on which they desire to comment.</text:p>
        </text:list-item>
        <text:list-item>
          <text:p text:style-name="P13">Individuals offering public comment should limit remarks to no more than three minutes. <text:s/>A maximum time limit of 30 minutes will be allocated for public comment at any one meeting. <text:s/>If the number of individuals on the sign-up sheet would exceed the 30-minute time frame, the President has<text:s/>the latitude to limit individual remarks to a shorter time period<text:s/><text:s/>to allow more patrons the opportunity to be heard. Individuals represented by a common point of view may be asked to select one individual to speak for the group. <text:s/>Individuals who speak for less than their allotted time may not yield their remaining time to another speaker.<text:s/><text:s/></text:p>
        </text:list-item>
        <text:list-item>
          <text:p text:style-name="P14">If a large number of patrons have signed up to speak, the Board may schedule a separate meeting for the sole purpose of patron input.</text:p>
        </text:list-item>
        <text:list-item>
          <text:p text:style-name="P15">Each speaker shall be heard only<text:s/>once during the meeting.</text:p>
        </text:list-item>
        <text:list-item>
          <text:p text:style-name="P16">Statements and questions, whether written or verbal, must be directed to the Board as a group, not to individual Board members, other MDL staff, or other members of the audience.</text:p>
        </text:list-item>
        <text:list-item>
          <text:p text:style-name="P17">Public comments made at MDL Board meetings must be<text:s/>relevant to the Board's functions and responsibilities.</text:p>
        </text:list-item>
        <text:list-item>
          <text:p text:style-name="P18">First priority will be given to speakers presenting about a specific item or items on the agenda for that meeting. <text:s/>Next priority will be to speakers wishing to address the Board on items not on the agenda for that meeting. <text:s/>Patrons who wish to address the Board must do so in person or in writing, and not by proxy.</text:p>
        </text:list-item>
        <text:list-item>
          <text:p text:style-name="P19">Individuals may submit written comments to the President of the Board. <text:s/>All written comments will be forwarded to the Board members. <text:s/>Patrons presenting highly detailed or complex information are asked to provide a written outline of their comments for the Board.</text:p>
        </text:list-item>
        <text:list-item>
          <text:p text:style-name="P20"><text:s/>Profane or vulgar language, partisan political statements, and comments related to the conduct or performance,<text:s/>[character, professional competence, physical or mental health] of Board members or MDL staff are not permitted. <text:s/>Communications regarding personnel issues should be sent in writing to the attention of the Board President.</text:p>
        </text:list-item>
        <text:list-item>
          <text:p text:style-name="P21">Public comment is received without Board comment or<text:s/>response. <text:s/>However, Board members may seek clarification or additional information from speakers through the President. <text:s/>Specific factual information or recitation of existing policy may be furnished in response to inquiries, but the Board shall not deliberate or decide regarding any subject that is not included on the agenda posted with notice of the meeting.</text:p>
        </text:list-item>
        <text:list-item>
          <text:p text:style-name="P22">The Board reserves the right to waive or alter this procedure if, in the opinion of the Board, it is warranted by the circumstances of any particular<text:s/>meeting.</text:p>
        </text:list-item>
      </text:list>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ystem" style:font-pitch="variable"/>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MDL20</dc:creator>
    <meta:creation-date>2013-05-17T18:49:00Z</meta:creation-date>
    <dc:date>2013-08-13T16:48:00Z</dc:date>
    <meta:template xlink:href="Normal" xlink:type="simple"/>
    <meta:editing-cycles>1</meta:editing-cycles>
    <meta:editing-duration>PT6420S</meta:editing-duration>
    <meta:document-statistic meta:page-count="1" meta:paragraph-count="7" meta:word-count="524" meta:character-count="3508" meta:row-count="24" meta:non-whitespace-character-count="2991"/>
  </office:meta>
</office:document-meta>
</file>